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6bea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26b" officeooo:paragraph-rsid="00166c5f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6bea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6bea"/>
    </style:style>
    <style:style style:name="T5" style:family="text">
      <style:text-properties officeooo:rsid="00166c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163 – Somos Vida y Familia, </text:span>del diputado <text:span text:style-name="T4">Mayoraz</text:span>, por el cual se solicita disponga adoptar medidas de seguridad adicionales para evitar nuevos robos a la Escuela Secundaria Orientada 510 – La Esmeralda, ubicada en Av. Aristóbulo del Valle 8500 de la ciudad de Santa Fe, departamento La Capital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<text:span text:style-name="T4">por intermedio del organismo que corresponda,</text:span> evalúe la posibilidad <text:span text:style-name="T4">de disponer medidas de seguridad adicionales para evitar nuevos robos a la Escuela Secundaria Orientada Nº 510 “La Esmeralda”, ubicada en Av. Aristóbulo del Valle 8500 de la ciudad de Santa Fe, departamento La Capital.</text:span></text:p>
      <text:p text:style-name="P4"/>
      <text:p text:style-name="P7">Sala de <text:span text:style-name="T3">la Comisión </text:span><text:span text:style-name="T5">por Zoom</text:span><text:span text:style-name="T3">, </text:span><text:span text:style-name="T5">26 de mayo de 2021.</text:span></text:p>
      <text:p text:style-name="P8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32:05.210725059</dc:date>
    <meta:print-date>2017-03-29T09:42:11.806000000</meta:print-date>
    <meta:editing-cycles>50</meta:editing-cycles>
    <meta:editing-duration>PT1H20M59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86" meta:character-count="1204" meta:non-whitespace-character-count="1019"/>
  </office:meta>
</office:document-meta>
</file>